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P4" style:family="paragraph" style:parent-style-name="Standard">
      <style:paragraph-properties fo:line-height="200%" fo:text-align="start" style:justify-single-word="false"/>
      <style:text-properties fo:font-size="7pt" style:font-size-asian="7pt" style:font-size-complex="7pt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line-height="200%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…...........................................................</text:p>
      <text:p text:style-name="P6"><text:span text:style-name="T1">(miejscowość, data) <text:s text:c="2"/></text:span><text:s text:c="18"/></text:p>
      <text:p text:style-name="P5">…..........................................................</text:p>
      <text:p text:style-name="P4"><text:tab/><text:tab/>(imię i nazwisko)</text:p>
      <text:p text:style-name="P5">…..........................................................</text:p>
      <text:p text:style-name="P4"><text:tab/> <text:s text:c="17"/>(adres zamieszkania) <text:s text:c="2"/></text:p>
      <text:p text:style-name="P7">…..........................................................</text:p>
      <text:p text:style-name="P2">….......................................................... <text:s text:c="4"/></text:p>
      <text:p text:style-name="P3"><text:tab/><text:tab/> <text:s text:c="5"/>(PESEL) </text:p>
      <text:p text:style-name="P3"/>
      <text:p text:style-name="P3"/>
      <text:p text:style-name="P12">OŚWIADCZENIE</text:p>
      <text:p text:style-name="P9"/>
      <text:p text:style-name="P10"><text:tab/>Ja niżej podpisana/y oświadczam, że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</text:p>
      <text:p text:style-name="P10"/>
      <text:p text:style-name="P8">Jestem świadoma/y odpowiedzialności karnej za złożenie fałszywego oświadczenia.</text:p>
      <text:p text:style-name="P8"/>
      <text:p text:style-name="P10"/>
      <text:p text:style-name="P11">…...........................................<text:tab/>…<text:tab/></text:p>
      <text:p text:style-name="P11"><text:span text:style-name="T1">(podpis)</text:span><text:tab/> <text:s text:c="10"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12T09:26:19.85</meta:creation-date>
    <meta:print-date>2017-06-12T09:35:37.26</meta:print-date>
    <dc:date>2017-06-13T10:03:27.38</dc:date>
    <meta:editing-duration>PT14M3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9" meta:word-count="45" meta:character-count="3252"/>
  </office:meta>
</office:document-meta>
</file>