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Standard">
      <style:paragraph-properties fo:line-height="200%" fo:text-align="start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line-height="200%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variant="normal" fo:text-transform="none" fo:color="#000000" style:font-name="Verdana" fo:letter-spacing="normal" fo:font-style="italic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…...........................................................</text:p>
      <text:p text:style-name="P11"><text:span text:style-name="T1">(miejscowość, data) <text:s text:c="2"/></text:span><text:s text:c="18"/></text:p>
      <text:p text:style-name="P12">…..........................................................</text:p>
      <text:p text:style-name="P13"><text:tab/><text:tab/>(imię i nazwisko)</text:p>
      <text:p text:style-name="P12">…..........................................................</text:p>
      <text:p text:style-name="P13"><text:tab/> <text:s text:c="17"/>(adres zamieszkania) <text:s text:c="2"/></text:p>
      <text:p text:style-name="P15">…..........................................................</text:p>
      <text:p text:style-name="P18">….......................................................... <text:s text:c="4"/></text:p>
      <text:p text:style-name="P14"><text:tab/><text:tab/> <text:s text:c="5"/>(PESEL) </text:p>
      <text:p text:style-name="P14"/>
      <text:p text:style-name="P14"/>
      <text:p text:style-name="P14"/>
      <text:p text:style-name="P14"/>
      <text:p text:style-name="P16">OŚWIADCZENIE</text:p>
      <text:p text:style-name="P16"/>
      <text:p text:style-name="P16"/>
      <text:p text:style-name="P17">Oświadczam, że nie otrzymałem/ otrzymałam jednorazowej zapomogi z tytułu urodzenia się dziecka wypłaconej ze środków własnych gminy/ miasta zgodnie z art. 22a ustawy<text:line-break/>o świadczeniach rodzinnych <text:s/>(t.j. Dz .U. z 2017 r. poz. 1952 z późn. zm.) na dziecko …............................................................ oraz nie złożyłem/ złożyłam na w/w świadczenie wniosku w innej gminie/ mieście. </text:p>
      <text:p text:style-name="P2"/>
      <text:p text:style-name="P8"><text:span text:style-name="T3">Oświadczam, że jestem świadomy/ świadoma odpowiedzialności karnej za złożenie fałszywego oświadczenia.</text:span><text:span text:style-name="T4"> </text:span></text:p>
      <text:p text:style-name="P9"/>
      <text:p text:style-name="P3"/>
      <text:p text:style-name="P3"/>
      <text:p text:style-name="P4"/>
      <text:p text:style-name="P4"/>
      <text:p text:style-name="P4"><text:tab/><text:tab/><text:tab/><text:tab/><text:tab/><text:tab/><text:tab/>….........................................................</text:p>
      <text:p text:style-name="P5"><text:tab/><text:tab/><text:tab/><text:tab/><text:tab/><text:tab/><text:tab/>(podpis składającego oświadczenie)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09:42:44.82</meta:creation-date>
    <meta:print-date>2018-04-18T10:32:35.94</meta:print-date>
    <meta:document-statistic meta:table-count="0" meta:image-count="0" meta:object-count="0" meta:page-count="1" meta:paragraph-count="14" meta:word-count="86" meta:character-count="1032"/>
    <dc:date>2018-04-18T10:33:05.79</dc:date>
    <meta:editing-duration>PT22M5S</meta:editing-duration>
    <meta:editing-cycles>1</meta:editing-cycles>
    <meta:generator>OpenOffice/4.1.2$Win32 OpenOffice.org_project/412m3$Build-9782</meta:generator>
  </office:meta>
</office:document-meta>
</file>