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2">
      <style:paragraph-properties fo:line-height="2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20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3">
      <style:paragraph-properties fo:line-height="200%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3">
      <style:paragraph-properties fo:line-height="150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Verdana" fo:font-size="9.75pt" fo:letter-spacing="normal" fo:font-style="italic" fo:font-weight="normal" style:font-style-asian="italic" style:font-style-complex="italic"/>
    </style:style>
    <style:style style:name="P17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 fo:text-align="start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style:font-name="Verdana" fo:letter-spacing="normal" fo:font-style="italic" fo:font-weight="normal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8" style:family="text">
      <style:text-properties style:font-name="Times New Roman" fo:font-weight="normal" style:font-name-asian="SimSun" style:font-weight-asian="normal" style:font-name-complex="Mang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OŚWIADCZENIE</text:span><text:tab/></text:p>
      <text:p text:style-name="P20">DLA POTRZEB USTALENIA USTAWODAWSTWA WŁAŚCIWEGO DO WYPŁATY ŚWIADCZEŃ RODZINNYCH I ŚWIADCZENIA WYCHOWAWCZEGO</text:p>
      <text:p text:style-name="P3">(w przypadku przemieszczania się członków rodziny w granicach UE, EOG lub Szwajcarii)</text:p>
      <text:p text:style-name="P2"/>
      <text:p text:style-name="P5"/>
      <text:p text:style-name="P5">Dane osoby składającej oświadczenie:</text:p>
      <text:p text:style-name="P12">Imię i nazwisko:.........................................................................................................................................</text:p>
      <text:p text:style-name="P12">Adres zamieszkania:...................................................................................................................................</text:p>
      <text:p text:style-name="P12">Numer PESEL:...........................................................................................................................................</text:p>
      <text:p text:style-name="P4"/>
      <text:p text:style-name="P4"/>
      <text:p text:style-name="P20">INFORMACJE DOTYCZĄCE CZŁONKA RODZINY PRZEBYWAJĄCEGO POZA GRANICAMI RZECZYPOSPOLITEJ POLSKIEJ:</text:p>
      <text:list xml:id="list2173197241708620485" text:style-name="L1">
        <text:list-header>
          <text:p text:style-name="P8"/>
        </text:list-header>
        <text:list-item>
          <text:p text:style-name="P8">Dane osoby przebywającej na terytorium państwa członkowskiego UE, EOG lub Szwajcarii:</text:p>
        </text:list-item>
      </text:list>
      <text:p text:style-name="P12"><text:tab/></text:p>
      <text:p text:style-name="P12"><text:tab/>a) Imię i nazwisko:.........................................................................................................................</text:p>
      <text:p text:style-name="P12"><text:tab/>b) PESEL: ….................................................................................................................................</text:p>
      <text:p text:style-name="P12"><text:tab/>c) Adres zamieszkania za granicą: …............................................................................................</text:p>
      <text:p text:style-name="P12"><text:tab/>.......................................................................................................................................................</text:p>
      <text:p text:style-name="P12"><text:tab/>d) Adres pracodawcy zagranicznego: ….......................................................................................</text:p>
      <text:p text:style-name="P12"><text:tab/>.......................................................................................................................................................</text:p>
      <text:p text:style-name="P12"><text:tab/>e) Nr ubezpieczenia zagranicznego: ….........................................................................................</text:p>
      <text:list xml:id="list4226332180521852086" text:style-name="L2">
        <text:list-header>
          <text:p text:style-name="P9"/>
        </text:list-header>
        <text:list-item>
          <text:p text:style-name="P11">Państwo miejsca pobytu:</text:p>
        </text:list-item>
      </text:list>
      <text:p text:style-name="P12"><text:tab/>…...................................................................................................................................................</text:p>
      <text:list xml:id="list1930407931793287326" text:style-name="L3">
        <text:list-header>
          <text:p text:style-name="P10"/>
        </text:list-header>
        <text:list-item>
          <text:p text:style-name="P10">Charakter pobytu członka rodziny poza granicami Polski:</text:p>
          <text:p text:style-name="P10"><text:span text:style-name="T7">□</text:span><text:span text:style-name="T8"> podjęcie zatrudnienia</text:span></text:p>
          <text:p text:style-name="P14"><text:span text:style-name="T7">□</text:span><text:span text:style-name="T6"> praca na własny rachunek bez oddelegowania</text:span></text:p>
          <text:p text:style-name="P14"><text:span text:style-name="T7">□</text:span><text:span text:style-name="T6"> delegowanie</text:span></text:p>
          <text:p text:style-name="P14"><text:span text:style-name="T7">□ </text:span><text:span text:style-name="T6">zasiłek dla bezrobotnych</text:span></text:p>
          <text:p text:style-name="P14"><text:span text:style-name="T7">□</text:span><text:span text:style-name="T6"> inny (leczniczy, turystyczny, kształcenie za granicą lub podaj jaki) …....................................</text:span></text:p>
        </text:list-item>
        <text:list-item>
          <text:p text:style-name="P10"><text:soft-page-break/>Data rozpoczęcia pobytu/ zamieszkania na terytorium państwa UE, EOG lub Szwajcarii (proszę podać okres/ okresy zamieszkania):</text:p>
          <text:p text:style-name="P13">…...................................................................................................................................................</text:p>
          <text:p text:style-name="P13">…...................................................................................................................................................</text:p>
          <text:p text:style-name="P15">(dzień, miesiąc, rok)</text:p>
        </text:list-item>
        <text:list-item>
          <text:p text:style-name="P10">Data rozpoczęcia legalnej pracy zawodowej/ działalności gospodarczej na terytorium państwa UE, EOG lub Szwajcarii (proszę podać okres/ okresy wykonywania pracy zawodowej- jeżeli dotyczy):</text:p>
          <text:p text:style-name="P13">…...................................................................................................................................................</text:p>
          <text:p text:style-name="P13">…...................................................................................................................................................</text:p>
          <text:p text:style-name="P15">(dzień, miesiąc, rok)</text:p>
        </text:list-item>
      </text:list>
      <text:p text:style-name="P16"/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8"><text:span text:style-name="T2">Oświadczam, że jestem świadomy/ świadoma odpowiedzialności karnej za złożenie fałszywego oświadczenia.</text:span><text:span text:style-name="T3"> </text:span></text:p>
      <text:p text:style-name="P6"/>
      <text:p text:style-name="P6"/>
      <text:p text:style-name="P6"/>
      <text:p text:style-name="P6"/>
      <text:p text:style-name="P1">…...........................................<text:tab/>….<text:tab/><text:tab/><text:tab/><text:tab/> <text:s text:c="10"/>….................................................</text:p>
      <text:p text:style-name="P1"><text:tab/> <text:s text:c="2"/><text:span text:style-name="T5">(miejscowość, data)<text:tab/></text:span><text:span text:style-name="T1"><text:tab/><text:tab/><text:tab/><text:tab/><text:tab/><text:tab/> <text:s text:c="12"/></text:span><text:span text:style-name="T5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5T09:26:22.09</meta:creation-date>
    <dc:date>2018-09-19T09:15:51.99</dc:date>
    <meta:editing-duration>PT2H18M50S</meta:editing-duration>
    <meta:editing-cycles>5</meta:editing-cycles>
    <meta:generator>OpenOffice/4.1.1$Win32 OpenOffice.org_project/411m6$Build-9775</meta:generator>
    <meta:print-date>2018-09-19T09:12:38.31</meta:print-date>
    <meta:document-statistic meta:table-count="0" meta:image-count="0" meta:object-count="0" meta:page-count="2" meta:paragraph-count="36" meta:word-count="195" meta:character-count="3498"/>
  </office:meta>
</office:document-meta>
</file>