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List_20_Paragraph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List_20_Paragraph">
      <style:paragraph-properties fo:margin-left="1cm" fo:margin-right="0cm" fo:margin-top="0cm" fo:margin-bottom="0cm" fo:text-align="end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</text:p>
      <text:p text:style-name="P2">Na podstawie art. 13 ust. 1 i 2 Rozporządzenia Parlamentu Europejskiego i Rady (UE) 2016/679 z 27 kwietnia 2016 r. w sprawie ochrony osób fizycznych w związku<text:line-break/>z przetwarzaniem danych osobowych i w sprawie swobodnego przepływu takich danych oraz uchylenia dyrektywy 95/46/WE (Dz.U.UE. L. z 2016r. Nr 119, s.1 ze zm.) - dalej: „RODO” informuję, że:</text:p>
      <text:list xml:id="list3866098451879105902" text:style-name="WWNum1">
        <text:list-item>
          <text:list>
            <text:list-item>
              <text:p text:style-name="P3"><text:span text:style-name="T1">Administratorem Państwa danych jest </text:span><text:span text:style-name="fontstyle01"><text:span text:style-name="T1">Gminny Ośrodek Pomocy Społecznej <text:s/>w Komarowie-Osadzie (ul. Rynek 15, 22-435 Komarów-Osada, telefon kontaktowy: 084 6153122).</text:span></text:span><text:bookmark text:name="_GoBack"/></text:p>
            </text:list-item>
            <text:list-item>
              <text:p text:style-name="P3"><text:span text:style-name="T1">Administrator wyznaczył Inspektora Ochrony Danych, z którym mogą się Państwo 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1"> <text:s/>lub pisemnie na adres <text:line-break/>Administratora. </text:span></text:p>
            </text:list-item>
            <text:list-item>
              <text:p text:style-name="P5">Państwa dane osobowe będą przetwarzane w celu ustalenia prawa do świadczeń wynikających z ustawy z dnia 28 listopada 2003 r. o świadczeniach rodzinnych.</text:p>
            </text:list-item>
            <text:list-item>
              <text:p text:style-name="P3"><text:span text:style-name="T1">Podstawą przetwarzania Państwa danych osobowych jest art. 6 ust. 1 lit. c oraz art. 9 ust. 2 lit. b RODO, w związku z </text:span><text:bookmark-start text:name="_Hlk268865"/><text:span text:style-name="T1">ustawą z dnia 28 listopada 2003 r. o świadczeniach rodzinnych – zwanej dalej Ustawą. Podstawą przetwarzania danych jest również art. 6 ust. 1 lit. </text:span><office:annotation office:name="__Annotation__34_1947345007"><dc:creator>Aleksandra Jarocka</dc:creator><dc:date>2019-05-21T11:50:00.95</dc:date><textooo:sender-initials>AJ</textooo:sender-initials><text:p>Proszę ustalić czy kategorie danych, są inne niż wymagane przepisami prawa. Wówczas dodatkowo podstawą przetwarzania danych będzie również zgoda.</text:p><text:p/></office:annotation><text:span text:style-name="T1">a</text:span><office:annotation-end office:name="__Annotation__34_1947345007"/><text:span text:style-name="T1"> RODO tj. wyrażona przez Państwa zgoda dla kategorii danych osobowych podanych dobrowolnie, to znaczy innych niż wymaganych przepisami prawa dla <text:line-break/>realizacji świadczenia.</text:span></text:p>
            </text:list-item>
            <text:list-item>
              <text:p text:style-name="P5">Państwa dane będą przechowywane przez okres związany z realizacją świadczeń a następnie zgodnie z przepisami ustawy z 14 lipca 1983 r. o narodowym zasobie<text:line-break/>archiwalnym i archiwach i wydanej na jej podstawie instrukcji archiwizacji jednostki.</text:p>
            </text:list-item>
            <text:list-item>
              <text:p text:style-name="P5"><text:bookmark-end text:name="_Hlk268865"/>Państwa dane nie będą przetwarzane w sposób zautomatyzowany, w tym nie będą podlegać profilowaniu.</text:p>
            </text:list-item>
            <text:list-item>
              <text:p text:style-name="P5">W związku z przetwarzaniem Państwa danych osobowych, przysługują Państwu następujące prawa:</text:p>
            </text:list-item>
          </text:list>
        </text:list-item>
      </text:list>
      <text:list xml:id="list9089667072945324569" text:style-name="WWNum4">
        <text:list-item>
          <text:p text:style-name="P7">prawo dostępu do swoich danych oraz otrzymania ich kopii</text:p>
        </text:list-item>
      </text:list>
      <text:list xml:id="list5725247089499531422" text:style-name="WWNum3"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8">prawo do cofnięcia zgody w dowolnym momencie bez wpływu na zgodność z prawem przetwarzania, którego dokonano na podstawie zgody przed jej cofnięciem;</text:p>
        </text:list-item>
        <text:list-item>
          <text:p text:style-name="P8">prawo wniesienia skargi do Prezesa Urzędu Ochrony Danych Osobowych<text:line-break/>(ul. Stawki 2, 00-193 Warszawa), w sytuacji, gdy uzna Pani/Pan, że przetwarzanie<text:line-break/>danych osobowych narusza przepisy ogólnego rozporządzenia o ochronie danych<text:line-break/>osobowych (RODO);</text:p>
        </text:list-item>
      </text:list>
      <text:list xml:id="list28403609" text:continue-list="list3866098451879105902" text:style-name="WWNum1">
        <text:list-item>
          <text:list>
            <text:list-item>
              <text:p text:style-name="P5"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      </text:list-item>
            <text:list-item>
              <text:p text:style-name="P5">Państwa dane mogą zostać przekazane podmiotom zewnętrznym na podstawie zawartej przez jednostkę umowy powierzenia przetwarzania danych osobowych,<text:line-break/>10) w związku z realizacją przysługujących Państwu świadczeń, a także podmiotom lub organom uprawnionym na podstawie przepisów prawa.</text:p>
            </text:list-item>
          </text:list>
        </text:list-item>
      </text:list>
      <text:p text:style-name="P4"/>
      <text:p text:style-name="P4"/>
      <text:p text:style-name="P6">…...................................................................<text:tab/><text:tab/></text:p>
      <text:p text:style-name="P6"><text:s/>Zapoznałem/am się z klauzulą informacyjną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7</meta:editing-cycles>
    <meta:print-date>2019-09-27T08:19:15.57</meta:print-date>
    <meta:creation-date>2019-05-21T09:51:00</meta:creation-date>
    <dc:date>2019-09-27T08:19:19.24</dc:date>
    <meta:editing-duration>PT1M4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430" meta:character-count="3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