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List_20_Paragraph" style:list-style-name="WWNum4">
      <style:paragraph-properties fo:margin-top="0cm" fo:margin-bottom="0cm" fo:line-height="104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List_20_Paragraph" style:list-style-name="WWNum3">
      <style:paragraph-properties fo:margin-top="0cm" fo:margin-bottom="0cm" fo:line-height="104%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List_20_Paragraph" style:list-style-name="WWNum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.27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LAUZULA INFORMACYJNA </text:span></text:p>
      <text:p text:style-name="P1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list xml:id="list69504175429562745" text:style-name="WWNum2">
        <text:list-item>
          <text:list>
            <text:list-item>
              <text:p text:style-name="P5"><text:span text:style-name="T1">Administratorem Państwa danych jest </text:span><text:span text:style-name="fontstyle01"><text:span text:style-name="T1">Gminny Ośrodek Pomocy Społecznej <text:s/>w Komarowie-Osadzie (ul. Rynek 15, 22-435 Komarów-Osada, telefon kontaktowy: <text:line-break/>084 6153122).</text:span></text:span><text:bookmark text:name="_GoBack"/></text:p>
            </text:list-item>
          </text:list>
        </text:list-item>
      </text:list>
      <text:list xml:id="list4299456207398340630" text:style-name="WWNum1">
        <text:list-item>
          <text:list>
            <text:list-item>
              <text:p text:style-name="P6"><text:span text:style-name="T1">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1">inspektor@cbi24.pl</text:span></text:span></text:a><text:span text:style-name="T3"> </text:span><text:span text:style-name="T1">lub pisemnie na adres Administratora. </text:span></text:p>
            </text:list-item>
            <text:list-item>
              <text:p text:style-name="P6"><text:span text:style-name="T1">Państwa dane osobowe będą przetwarzane w celu ustalenia prawa do świadczeń <text:line-break/>wynikających z ustawy z dnia 7 września 2007 r. o pomocy osobom uprawnionym do alimentów.</text:span></text:p>
            </text:list-item>
            <text:list-item>
              <text:p text:style-name="P6"><text:span text:style-name="T1">Podstawą przetwarzania Państwa danych osobowych jest art. 6 ust. 1 lit. c oraz art. 9 ust. 2 lit. b RODO, w związku z </text:span><text:bookmark-start text:name="_Hlk268865"/><text:span text:style-name="T1">ustawą z dnia 7 września 2007 r. o pomocy osobom <text:line-break/>uprawnionym do alimentów – zwanej dalej Ustawą. Podstawą przetwarzania danych jest również art. 6 ust. 1 lit. </text:span><text:span text:style-name="T1"><office:annotation office:name="__Annotation__105_1947345007"><dc:creator>Aleksandra Jarocka</dc:creator><dc:date>2019-05-21T11:52:00.22</dc:date><textooo:sender-initials>AJ</textooo:sender-initials><text:p>Proszę ustalić czy kategorie danych, są inne niż wymagane przepisami prawa. Wówczas dodatkowo podstawą przetwarzania danych będzie również zgoda.</text:p></office:annotation></text:span><text:span text:style-name="T1">a</text:span><office:annotation-end office:name="__Annotation__105_1947345007"/><text:span text:style-name="T1"> RODO tj. wyrażona przez Państwa zgoda dla kategorii danych osobowych podanych dobrowolnie, to znaczy innych niż wymaganych przepisami prawa dla realizacji świadczenia.</text:span></text:p>
            </text:list-item>
            <text:list-item>
              <text:p text:style-name="P6"><text:span text:style-name="T1">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span></text:p>
            </text:list-item>
            <text:list-item>
              <text:p text:style-name="P6"><text:bookmark-end text:name="_Hlk268865"/><text:span text:style-name="T1">Państwa dane nie będą przetwarzane w sposób zautomatyzowany, w tym nie będą <text:line-break/>podlegać profilowaniu.</text:span></text:p>
            </text:list-item>
            <text:list-item>
              <text:p text:style-name="P6"><text:span text:style-name="T1">W związku z przetwarzaniem Państwa danych osobowych, przysługują Państwu <text:line-break/>następujące prawa:</text:span></text:p>
            </text:list-item>
          </text:list>
        </text:list-item>
      </text:list>
      <text:list xml:id="list4427936953631796836" text:style-name="WWNum4">
        <text:list-item>
          <text:p text:style-name="P3"><text:span text:style-name="T1">prawo dostępu do swoich danych oraz otrzymania ich kopii</text:span></text:p>
        </text:list-item>
      </text:list>
      <text:list xml:id="list4403187768740576967" text:style-name="WWNum3">
        <text:list-item>
          <text:p text:style-name="P4"><text:span text:style-name="T1">prawo do sprostowania (poprawiania) swoich danych osobowych;</text:span></text:p>
        </text:list-item>
        <text:list-item>
          <text:p text:style-name="P4"><text:span text:style-name="T1">prawo do ograniczenia przetwarzania danych osobowych;</text:span></text:p>
        </text:list-item>
        <text:list-item>
          <text:p text:style-name="P4"><text:span text:style-name="T1">prawo do cofnięcia zgody w dowolnym momencie bez wpływu na zgodność z prawem przetwarzania, którego dokonano na podstawie zgody przed jej cofnięciem;</text:span></text:p>
        </text:list-item>
        <text:list-item>
          <text:p text:style-name="P4"><text:span text:style-name="T1">prawo wniesienia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span></text:p>
        </text:list-item>
      </text:list>
      <text:list xml:id="list34445683" text:continue-list="list4299456207398340630" text:style-name="WWNum1">
        <text:list-item>
          <text:list>
            <text:list-item>
              <text:p text:style-name="P6"><text:span text:style-name="T1">Podanie przez Państwa danych osobowych wymaganych dla realizacji świadczenia na podstawie Ustawy jest obowiązkowe – nieprzekazanie danych skutkować będzie brakiem możliwości rozpatrzenia wniosku.</text:span><text:bookmark-start text:name="_Hlk271688"/><text:span text:style-name="T1"> Brak przekazania przez Państwa danych osobowych oznaczonych jako dobrowolne pozostaje bez wpływu na rozpatrzenie złożonego wniosku.</text:span></text:p>
            </text:list-item>
            <text:list-item>
              <text:p text:style-name="P7"><text:bookmark-end text:name="_Hlk271688"/><text:soft-page-break/><text:span text:style-name="T1">Państwa dane mogą zostać przekazane podmiotom zewnętrznym na podstawie zawartej przez jednostkę umowy powierzenia przetwarzania danych osobowych, w związku <text:line-break/>z realizacją przysługujących Państwu świadczeń, a także podmiotom lub organom <text:line-break/>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2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dc:creator>Ewa Górna</dc:creator>
    <meta:editing-cycles>6</meta:editing-cycles>
    <meta:print-date>2018-05-29T10:14:00</meta:print-date>
    <meta:creation-date>2019-05-21T09:53:00</meta:creation-date>
    <dc:date>2019-05-31T08:39:00</dc:date>
    <meta:editing-duration>PT4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428" meta:character-count="3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