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498cm" style:rel-column-width="17339*"/>
    </style:style>
    <style:style style:name="Tabela1.B" style:family="table-column">
      <style:table-column-properties style:column-width="3.537cm" style:rel-column-width="13633*"/>
    </style:style>
    <style:style style:name="Tabela1.C" style:family="table-column">
      <style:table-column-properties style:column-width="0.048cm" style:rel-column-width="183*"/>
    </style:style>
    <style:style style:name="Tabela1.D" style:family="table-column">
      <style:table-column-properties style:column-width="8.918cm" style:rel-column-width="343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6" style:family="table-row">
      <style:table-row-properties style:min-row-height="0.62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34cm" style:rel-column-width="3984*"/>
    </style:style>
    <style:style style:name="Tabela2.B" style:family="table-column">
      <style:table-column-properties style:column-width="10.299cm" style:rel-column-width="39703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9.999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9.99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7.999cm" fo:margin-right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7.001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7.001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609cm"/>
          <style:tab-stop style:position="6.267cm"/>
          <style:tab-stop style:position="8.922cm"/>
          <style:tab-stop style:position="11.571cm"/>
          <style:tab-stop style:position="14.222cm"/>
          <style:tab-stop style:position="16.87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Standard" style:list-style-name="L2">
      <style:paragraph-properties fo:text-align="start" style:justify-single-word="false"/>
      <style:text-properties fo:font-size="11pt" style:font-size-asian="11pt" style:font-size-complex="11pt"/>
    </style:style>
    <style:style style:name="P2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7.999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31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fo:language="pl" fo:country="PL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Times New Roman" style:text-underline-style="none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 <text:span text:style-name="T8">Załącznik do Uchwały Nr </text:span><text:span text:style-name="T9">XXXIII/236/18</text:span></text:p>
      <text:p text:style-name="P30"><text:tab/> Rady Gminy Komarów-Osada z dnia <text:span text:style-name="T7">31 stycznia 2018 roku</text:span></text:p>
      <text:p text:style-name="P4"/>
      <text:p text:style-name="P4"/>
      <text:p text:style-name="P5">Wójt Gminy Komarów-Osada</text:p>
      <text:p text:style-name="P4"/>
      <text:p text:style-name="P4"/>
      <text:p text:style-name="P20">WNIOSEK O PRZYZNANIE <text:span text:style-name="T5">JEDNORAZOWEGO ŚWIADCZENIA PIENIĘŻNEGO <text:s text:c="16"/></text:span>Z TYTUŁU URODZENIA DZIECKA - „WYPRAWKA DLA MALUCHA”</text:p>
      <text:p text:style-name="P14">(wypłacanej ze środków własnych gminy)</text:p>
      <text:p text:style-name="P6"/>
      <text:p text:style-name="P6"/>
      <text:p text:style-name="P23">Część I</text:p>
      <text:p text:style-name="P12"/>
      <text:list xml:id="list3399620069900902991" text:style-name="L1">
        <text:list-header>
          <text:p text:style-name="P28">1. Dane osoby ubiegającej się:</text:p>
          <text:p text:style-name="P28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2" office:value-type="string">
            <text:p text:style-name="P24">Imię</text:p>
            <text:p text:style-name="P24"/>
            <text:p text:style-name="P24"/>
          </table:table-cell>
          <table:covered-table-cell/>
          <table:table-cell table:style-name="Tabela1.C1" table:number-columns-spanned="2" office:value-type="string">
            <text:p text:style-name="P24">Nazwisko</text:p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24">PESEL*)</text:p>
            <text:p text:style-name="P24"/>
            <text:p text:style-name="P24"/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24">Stan cywilny</text:p>
            <text:p text:style-name="P24"/>
            <text:p text:style-name="P24"/>
          </table:table-cell>
          <table:covered-table-cell/>
          <table:table-cell table:style-name="Tabela1.A2" table:number-columns-spanned="2" office:value-type="string">
            <text:p text:style-name="P24">Obywatelstwo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24">Miejsce zamieszkania </text:p>
            <text:p text:style-name="P24"/>
            <text:p text:style-name="P24"/>
          </table:table-cell>
          <table:covered-table-cell/>
          <table:table-cell table:style-name="Tabela1.A2" table:number-columns-spanned="2" office:value-type="string">
            <text:p text:style-name="P24">Numer telefonu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24">Poczta</text:p>
            <text:p text:style-name="P24"/>
            <text:p text:style-name="P24"/>
          </table:table-cell>
          <table:covered-table-cell/>
          <table:table-cell table:style-name="Tabela1.A2" table:number-columns-spanned="2" office:value-type="string">
            <text:p text:style-name="P24">Kod pocztowy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P24">Ulica</text:p>
            <text:p text:style-name="P24"/>
            <text:p text:style-name="P24"/>
          </table:table-cell>
          <table:table-cell table:style-name="Tabela1.A3" table:number-columns-spanned="2" office:value-type="string">
            <text:p text:style-name="P24">Nr domu</text:p>
          </table:table-cell>
          <table:covered-table-cell/>
          <table:table-cell table:style-name="Tabela1.A2" office:value-type="string">
            <text:p text:style-name="P24">Nr mieszkania</text:p>
          </table:table-cell>
        </table:table-row>
      </table:table>
      <text:p text:style-name="P12"/>
      <text:p text:style-name="P12"/>
      <text:p text:style-name="P12">2. Wnoszę o przyznanie jednorazowego świadczenia pieniężnego<text:span text:style-name="T6"> </text:span><text:span text:style-name="T7">z tytułu urodzenia dziecka na następujące dziecko/dzieci: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5">Lp.</text:p>
          </table:table-cell>
          <table:table-cell table:style-name="Tabela2.A1" office:value-type="string">
            <text:p text:style-name="P25">Imię i nazwisko</text:p>
          </table:table-cell>
          <table:table-cell table:style-name="Tabela2.C1" office:value-type="string">
            <text:p text:style-name="P25">PESEL*)</text:p>
          </table:table-cell>
        </table:table-row>
        <table:table-row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  <text:p text:style-name="P26"/>
          </table:table-cell>
          <table:table-cell table:style-name="Tabela2.C2" office:value-type="string">
            <text:p text:style-name="P26"/>
          </table:table-cell>
        </table:table-row>
        <table:table-row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  <text:p text:style-name="P26"/>
          </table:table-cell>
          <table:table-cell table:style-name="Tabela2.C2" office:value-type="string">
            <text:p text:style-name="P26"/>
          </table:table-cell>
        </table:table-row>
      </table:table>
      <text:p text:style-name="P12"/>
      <text:p text:style-name="P13"/>
      <text:p text:style-name="P13"/>
      <text:p text:style-name="P13">*) W przypadku gdy nie nadano tego numeru lub w przypadku cudzoziemców należy podać serię i numer dowodu osobistego, paszportu lub innego dokumentu potwierdzającego tożsamość.</text:p>
      <text:p text:style-name="P11"><text:soft-page-break/>Część II</text:p>
      <text:p text:style-name="P8"/>
      <text:p text:style-name="P8">Oświadczenie dotyczące ustalenia prawa do jednorazowego świadczenia pieniężnego z tytułu urodzenia dziecka przyznanego ze środków własnych Gminy Komarów-Osada.</text:p>
      <text:p text:style-name="P8"/>
      <text:p text:style-name="P8">Oświadczam, że:</text:p>
      <text:list xml:id="list8485435657697321608" text:style-name="L2">
        <text:list-item>
          <text:p text:style-name="P29">powyższe dane są prawdziwe</text:p>
        </text:list-item>
        <text:list-item>
          <text:p text:style-name="P27">zapoznałam/ zapoznałem się z warunkami uprawniającymi do uzyskania prawa do jednorazowego świadczenia pieniężnego z tytułu urodzenia dziecka wypłacanej ze środków własnych Gminy Komarów-Osada,</text:p>
        </text:list-item>
        <text:list-item>
          <text:p text:style-name="P29">zamieszkuję na terenie Gminy Komarów-Osada <text:span text:style-name="T1">przez co najmniej 6 miesięcy przed urodzeniem dziecka, </text:span></text:p>
        </text:list-item>
        <text:list-item>
          <text:p text:style-name="P29">na wskazane we wniosku dziecko nie otrzymałam/ otrzymałem z innej jednostki samorządu <text:tab/>terytorialnego jednorazowego świadczenia pieniężnego z tytułu urodzenia dziecka. </text:p>
        </text:list-item>
      </text:list>
      <text:p text:style-name="P8"/>
      <text:p text:style-name="P18"/>
      <text:p text:style-name="P2">…...........................................................</text:p>
      <text:p text:style-name="P2"><text:s text:c="9"/><text:span text:style-name="T8">(data, podpis osoby ubiegającej się)</text:span></text:p>
      <text:p text:style-name="P2"/>
      <text:p text:style-name="P16">Pouczenie</text:p>
      <text:p text:style-name="P15"/>
      <text:p text:style-name="P21">Jednorazowe świadczenie pieniężne z tytułu urodzenia się żywego dziecka wypłacane ze środków własnych Gminy Komarów-Osada przysługuje w wysokości 500 zł. na każde dziecko.</text:p>
      <text:p text:style-name="P21"/>
      <text:p text:style-name="P21">Jednorazowe świadczenie pieniężne z tytułu urodzenia dziecka przysługuje matce lub ojcu dziecka, opiekunowi prawnemu albo opiekunowi faktycznemu dziecka bez względu na wysokość dochodu w rodzinie.</text:p>
      <text:p text:style-name="P21"/>
      <text:p text:style-name="P21">Jednorazowe świadczenie pieniężne przysługuje jeżeli osoba zamieszkuje na terenie Gminy Komarów-Osada przez <text:s text:c="11"/><text:span text:style-name="T1">co najmniej 6 miesięcy przed urodzeniem dziecka.</text:span></text:p>
      <text:p text:style-name="P21"/>
      <text:p text:style-name="P21">Jednorazowe świadczenie pieniężne nie przysługuje, jeżeli dziecko zostało umieszczone w pieczy zastępczej <text:s text:c="21"/>lub instytucji zapewniającej całodobowe utrzymanie, dziecko zostało porzucone lub oddane do adopcji, albo <text:s text:c="18"/>a jakichkolwiek przyczyn w dniu złożenia wniosku nie pozostaje pod stałą pieczą żadnego z rodziców, rodzice lub jedno z rodziców <text:s/>uzyskało lub ubiega się w innej gminie o jednorazowe świadczenie pieniężne z tytułu urodzenia się dziecka, przyznawane na podstawie uchwały wydanej w oparciu o art. 22a ustawy z dnia 28 listopada 2003 r. <text:s text:c="17"/>o świadczeniach rodzinnych.</text:p>
      <text:p text:style-name="P21"/>
      <text:p text:style-name="P21">Wniosek o przyznanie jednorazowego świadczenia pieniężnego składa się nie wcześniej , niż po upływie 1 miesiąca <text:s text:c="6"/>i nie później niż po upływie 6 miesięcy od dnia urodzenia się dziecka.</text:p>
      <text:p text:style-name="P22"/>
      <text:p text:style-name="P21">Wniosek złożony po terminie pozostawia się bez rozpatrzenia.</text:p>
      <text:p text:style-name="P21"/>
      <text:p text:style-name="P17">Proszę o wpłatę jednorazowego świadczenia pieniężnego z tytułu urodzenia dziecka – „ Wyprawka <text:s text:c="20"/>dla Malucha” <text:s/>na następujący nr rachunku bankowego:</text:p>
      <text:p text:style-name="P9"><text:s/></text:p>
      <text:p text:style-name="P10"><text:span text:style-name="T2"><draw:g text:anchor-type="as-char" svg:y="0cm" draw:z-index="0" draw:style-name="gr1"><draw:line draw:style-name="gr2" draw:text-style-name="P31" svg:x1="0cm" svg:y1="0cm" svg:x2="0cm" svg:y2="0.584cm"><text:p/></draw:line><draw:line draw:style-name="gr2" draw:text-style-name="P31" svg:x1="0.009cm" svg:y1="0.575cm" svg:x2="0.549cm" svg:y2="0.575cm"><text:p/></draw:line><draw:line draw:style-name="gr2" draw:text-style-name="P31" svg:x1="0.557cm" svg:y1="0cm" svg:x2="0.557cm" svg:y2="0.584cm"><text:p/></draw:line><draw:line draw:style-name="gr2" draw:text-style-name="P31" svg:x1="0.568cm" svg:y1="0.575cm" svg:x2="1.108cm" svg:y2="0.575cm"><text:p/></draw:line><draw:line draw:style-name="gr2" draw:text-style-name="P31" svg:x1="1.117cm" svg:y1="0cm" svg:x2="1.117cm" svg:y2="0.584cm"><text:p/></draw:line></draw:g></text:span><text:span text:style-name="T2"> <text:s/></text:span><text:span text:style-name="T2"><draw:g text:anchor-type="as-char" svg:y="0cm" draw:z-index="1" draw:style-name="gr1"><draw:line draw:style-name="gr2" draw:text-style-name="P31" svg:x1="0cm" svg:y1="0cm" svg:x2="0cm" svg:y2="0.584cm"><text:p/></draw:line><draw:line draw:style-name="gr2" draw:text-style-name="P31" svg:x1="0.009cm" svg:y1="0.575cm" svg:x2="0.545cm" svg:y2="0.575cm"><text:p/></draw:line><draw:line draw:style-name="gr2" draw:text-style-name="P31" svg:x1="0.554cm" svg:y1="0cm" svg:x2="0.554cm" svg:y2="0.584cm"><text:p/></draw:line><draw:line draw:style-name="gr2" draw:text-style-name="P31" svg:x1="0.563cm" svg:y1="0.575cm" svg:x2="1.099cm" svg:y2="0.575cm"><text:p/></draw:line><draw:line draw:style-name="gr2" draw:text-style-name="P31" svg:x1="1.108cm" svg:y1="0cm" svg:x2="1.108cm" svg:y2="0.584cm"><text:p/></draw:line><draw:line draw:style-name="gr2" draw:text-style-name="P31" svg:x1="1.118cm" svg:y1="0.575cm" svg:x2="1.654cm" svg:y2="0.575cm"><text:p/></draw:line><draw:line draw:style-name="gr2" draw:text-style-name="P31" svg:x1="1.663cm" svg:y1="0cm" svg:x2="1.663cm" svg:y2="0.584cm"><text:p/></draw:line><draw:line draw:style-name="gr2" draw:text-style-name="P31" svg:x1="1.672cm" svg:y1="0.575cm" svg:x2="2.208cm" svg:y2="0.575cm"><text:p/></draw:line><draw:line draw:style-name="gr2" draw:text-style-name="P31" svg:x1="2.217cm" svg:y1="0cm" svg:x2="2.217cm" svg:y2="0.584cm"><text:p/></draw:line></draw:g></text:span><text:span text:style-name="T2"><text:tab/></text:span><text:span text:style-name="T2"><draw:g text:anchor-type="as-char" svg:y="0cm" draw:z-index="2" draw:style-name="gr1"><draw:line draw:style-name="gr2" draw:text-style-name="P31" svg:x1="0cm" svg:y1="0cm" svg:x2="0cm" svg:y2="0.584cm"><text:p/></draw:line><draw:line draw:style-name="gr2" draw:text-style-name="P31" svg:x1="0.009cm" svg:y1="0.575cm" svg:x2="0.545cm" svg:y2="0.575cm"><text:p/></draw:line><draw:line draw:style-name="gr2" draw:text-style-name="P31" svg:x1="0.554cm" svg:y1="0cm" svg:x2="0.554cm" svg:y2="0.584cm"><text:p/></draw:line><draw:line draw:style-name="gr2" draw:text-style-name="P31" svg:x1="0.563cm" svg:y1="0.575cm" svg:x2="1.099cm" svg:y2="0.575cm"><text:p/></draw:line><draw:line draw:style-name="gr2" draw:text-style-name="P31" svg:x1="1.109cm" svg:y1="0cm" svg:x2="1.109cm" svg:y2="0.584cm"><text:p/></draw:line><draw:line draw:style-name="gr2" draw:text-style-name="P31" svg:x1="1.118cm" svg:y1="0.575cm" svg:x2="1.651cm" svg:y2="0.575cm"><text:p/></draw:line><draw:line draw:style-name="gr2" draw:text-style-name="P31" svg:x1="1.66cm" svg:y1="0cm" svg:x2="1.66cm" svg:y2="0.584cm"><text:p/></draw:line><draw:line draw:style-name="gr2" draw:text-style-name="P31" svg:x1="1.667cm" svg:y1="0.575cm" svg:x2="2.205cm" svg:y2="0.575cm"><text:p/></draw:line><draw:line draw:style-name="gr2" draw:text-style-name="P31" svg:x1="2.214cm" svg:y1="0cm" svg:x2="2.214cm" svg:y2="0.584cm"><text:p/></draw:line></draw:g></text:span><text:span text:style-name="T2"><text:tab/></text:span><text:span text:style-name="T2"><draw:g text:anchor-type="as-char" svg:y="0cm" draw:z-index="3" draw:style-name="gr1"><draw:line draw:style-name="gr2" draw:text-style-name="P31" svg:x1="0cm" svg:y1="0cm" svg:x2="0cm" svg:y2="0.584cm"><text:p/></draw:line><draw:line draw:style-name="gr2" draw:text-style-name="P31" svg:x1="0.009cm" svg:y1="0.575cm" svg:x2="0.545cm" svg:y2="0.575cm"><text:p/></draw:line><draw:line draw:style-name="gr2" draw:text-style-name="P31" svg:x1="0.554cm" svg:y1="0cm" svg:x2="0.554cm" svg:y2="0.584cm"><text:p/></draw:line><draw:line draw:style-name="gr2" draw:text-style-name="P31" svg:x1="0.563cm" svg:y1="0.575cm" svg:x2="1.096cm" svg:y2="0.575cm"><text:p/></draw:line><draw:line draw:style-name="gr2" draw:text-style-name="P31" svg:x1="1.106cm" svg:y1="0cm" svg:x2="1.106cm" svg:y2="0.584cm"><text:p/></draw:line><draw:line draw:style-name="gr2" draw:text-style-name="P31" svg:x1="1.113cm" svg:y1="0.575cm" svg:x2="1.651cm" svg:y2="0.575cm"><text:p/></draw:line><draw:line draw:style-name="gr2" draw:text-style-name="P31" svg:x1="1.662cm" svg:y1="0cm" svg:x2="1.662cm" svg:y2="0.584cm"><text:p/></draw:line><draw:line draw:style-name="gr2" draw:text-style-name="P31" svg:x1="1.669cm" svg:y1="0.575cm" svg:x2="2.202cm" svg:y2="0.575cm"><text:p/></draw:line><draw:line draw:style-name="gr2" draw:text-style-name="P31" svg:x1="2.21cm" svg:y1="0cm" svg:x2="2.21cm" svg:y2="0.584cm"><text:p/></draw:line></draw:g></text:span><text:span text:style-name="T2"><text:tab/></text:span><text:span text:style-name="T2"><draw:g text:anchor-type="as-char" svg:y="0cm" draw:z-index="4" draw:style-name="gr1"><draw:line draw:style-name="gr2" draw:text-style-name="P31" svg:x1="0cm" svg:y1="0cm" svg:x2="0cm" svg:y2="0.584cm"><text:p/></draw:line><draw:line draw:style-name="gr2" draw:text-style-name="P31" svg:x1="0.009cm" svg:y1="0.575cm" svg:x2="0.545cm" svg:y2="0.575cm"><text:p/></draw:line><draw:line draw:style-name="gr2" draw:text-style-name="P31" svg:x1="0.554cm" svg:y1="0cm" svg:x2="0.554cm" svg:y2="0.584cm"><text:p/></draw:line><draw:line draw:style-name="gr2" draw:text-style-name="P31" svg:x1="0.563cm" svg:y1="0.575cm" svg:x2="1.096cm" svg:y2="0.575cm"><text:p/></draw:line><draw:line draw:style-name="gr2" draw:text-style-name="P31" svg:x1="1.104cm" svg:y1="0cm" svg:x2="1.104cm" svg:y2="0.584cm"><text:p/></draw:line><draw:line draw:style-name="gr2" draw:text-style-name="P31" svg:x1="1.113cm" svg:y1="0.575cm" svg:x2="1.651cm" svg:y2="0.575cm"><text:p/></draw:line><draw:line draw:style-name="gr2" draw:text-style-name="P31" svg:x1="1.66cm" svg:y1="0cm" svg:x2="1.66cm" svg:y2="0.584cm"><text:p/></draw:line><draw:line draw:style-name="gr2" draw:text-style-name="P31" svg:x1="1.667cm" svg:y1="0.575cm" svg:x2="2.205cm" svg:y2="0.575cm"><text:p/></draw:line><draw:line draw:style-name="gr2" draw:text-style-name="P31" svg:x1="2.214cm" svg:y1="0cm" svg:x2="2.214cm" svg:y2="0.584cm"><text:p/></draw:line></draw:g></text:span><text:span text:style-name="T2"><text:tab/></text:span><text:span text:style-name="T2"><draw:g text:anchor-type="as-char" svg:y="0cm" draw:z-index="5" draw:style-name="gr1"><draw:line draw:style-name="gr2" draw:text-style-name="P31" svg:x1="0cm" svg:y1="0cm" svg:x2="0cm" svg:y2="0.584cm"><text:p/></draw:line><draw:line draw:style-name="gr2" draw:text-style-name="P31" svg:x1="0.009cm" svg:y1="0.575cm" svg:x2="0.545cm" svg:y2="0.575cm"><text:p/></draw:line><draw:line draw:style-name="gr2" draw:text-style-name="P31" svg:x1="0.554cm" svg:y1="0cm" svg:x2="0.554cm" svg:y2="0.584cm"><text:p/></draw:line><draw:line draw:style-name="gr2" draw:text-style-name="P31" svg:x1="0.563cm" svg:y1="0.575cm" svg:x2="1.099cm" svg:y2="0.575cm"><text:p/></draw:line><draw:line draw:style-name="gr2" draw:text-style-name="P31" svg:x1="1.109cm" svg:y1="0cm" svg:x2="1.109cm" svg:y2="0.584cm"><text:p/></draw:line><draw:line draw:style-name="gr2" draw:text-style-name="P31" svg:x1="1.118cm" svg:y1="0.575cm" svg:x2="1.651cm" svg:y2="0.575cm"><text:p/></draw:line><draw:line draw:style-name="gr2" draw:text-style-name="P31" svg:x1="1.66cm" svg:y1="0cm" svg:x2="1.66cm" svg:y2="0.584cm"><text:p/></draw:line><draw:line draw:style-name="gr2" draw:text-style-name="P31" svg:x1="1.667cm" svg:y1="0.575cm" svg:x2="2.205cm" svg:y2="0.575cm"><text:p/></draw:line><draw:line draw:style-name="gr2" draw:text-style-name="P31" svg:x1="2.214cm" svg:y1="0cm" svg:x2="2.214cm" svg:y2="0.584cm"><text:p/></draw:line></draw:g></text:span><text:span text:style-name="T2"><text:tab/></text:span><text:span text:style-name="T2"><draw:g text:anchor-type="as-char" svg:y="0cm" draw:z-index="6" draw:style-name="gr1"><draw:line draw:style-name="gr2" draw:text-style-name="P31" svg:x1="0cm" svg:y1="0cm" svg:x2="0cm" svg:y2="0.584cm"><text:p/></draw:line><draw:line draw:style-name="gr2" draw:text-style-name="P31" svg:x1="0.009cm" svg:y1="0.575cm" svg:x2="0.542cm" svg:y2="0.575cm"><text:p/></draw:line><draw:line draw:style-name="gr2" draw:text-style-name="P31" svg:x1="0.55cm" svg:y1="0cm" svg:x2="0.55cm" svg:y2="0.584cm"><text:p/></draw:line><draw:line draw:style-name="gr2" draw:text-style-name="P31" svg:x1="0.557cm" svg:y1="0.575cm" svg:x2="1.095cm" svg:y2="0.575cm"><text:p/></draw:line><draw:line draw:style-name="gr2" draw:text-style-name="P31" svg:x1="1.106cm" svg:y1="0cm" svg:x2="1.106cm" svg:y2="0.584cm"><text:p/></draw:line><draw:line draw:style-name="gr2" draw:text-style-name="P31" svg:x1="1.113cm" svg:y1="0.575cm" svg:x2="1.646cm" svg:y2="0.575cm"><text:p/></draw:line><draw:line draw:style-name="gr2" draw:text-style-name="P31" svg:x1="1.656cm" svg:y1="0cm" svg:x2="1.656cm" svg:y2="0.584cm"><text:p/></draw:line><draw:line draw:style-name="gr2" draw:text-style-name="P31" svg:x1="1.665cm" svg:y1="0.575cm" svg:x2="2.201cm" svg:y2="0.575cm"><text:p/></draw:line><draw:line draw:style-name="gr2" draw:text-style-name="P31" svg:x1="2.21cm" svg:y1="0cm" svg:x2="2.21cm" svg:y2="0.584cm"><text:p/></draw:line></draw:g></text:span></text:p>
      <text:p text:style-name="P7"/>
      <text:p text:style-name="P7"/>
      <text:p text:style-name="P21">Do wniosku dołączam następujące dokumenty:</text:p>
      <text:p text:style-name="P21"/>
      <text:p text:style-name="P21">1. …...............................................</text:p>
      <text:p text:style-name="P21"/>
      <text:p text:style-name="P21">2. …..............................................</text:p>
      <text:p text:style-name="P21"/>
      <text:p text:style-name="P21">Oświadczam, że jestem świadomy/ świadoma odpowiedzialności karnej za złożenie fałszywego oświadczenia. </text:p>
      <text:p text:style-name="P21"/>
      <text:p text:style-name="P19"/>
      <text:p text:style-name="P2">…............................................................</text:p>
      <text:p text:style-name="P1"><text:s text:c="9"/><text:span text:style-name="T8"><text:s/>(data, podpis osoby ubiegającej się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2T12:19:16.56</meta:creation-date>
    <dc:date>2018-03-23T07:50:33.79</dc:date>
    <meta:editing-duration>PT3H21M56S</meta:editing-duration>
    <meta:editing-cycles>13</meta:editing-cycles>
    <meta:generator>OpenOffice/4.1.2$Win32 OpenOffice.org_project/412m3$Build-9782</meta:generator>
    <meta:print-date>2018-03-23T07:50:28.33</meta:print-date>
    <meta:document-statistic meta:table-count="2" meta:image-count="0" meta:object-count="0" meta:page-count="2" meta:paragraph-count="49" meta:word-count="431" meta:character-count="3486"/>
  </office:meta>
</office:document-meta>
</file>